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T14" style:parent-style-name="Domyślnaczcionkaakapitu" style:family="text">
      <style:text-properties fo:font-size="16pt" style:font-size-asian="16pt" style:font-size-complex="16pt"/>
    </style:style>
    <style:style style:name="T15" style:parent-style-name="Domyślnaczcionkaakapitu" style:family="text">
      <style:text-properties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7" style:parent-style-name="Domyślnaczcionkaakapitu" style:family="text">
      <style:text-properties fo:font-size="16pt" style:font-size-asian="16pt" style:font-size-complex="16pt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1" style:parent-style-name="Domyślnaczcionkaakapitu" style:family="text">
      <style:text-properties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T27" style:parent-style-name="Domyślnaczcionkaakapitu" style:family="text">
      <style:text-properties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9" style:parent-style-name="Domyślnaczcionkaakapitu" style:family="text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  <style:style style:name="T31" style:parent-style-name="Domyślnaczcionkaakapitu" style:family="text">
      <style:text-properties fo:font-size="16pt" style:font-size-asian="16pt" style:font-size-complex="16pt"/>
    </style:style>
    <style:style style:name="T32" style:parent-style-name="Domyślnaczcionkaakapitu" style:family="text">
      <style:text-properties fo:font-size="16pt" style:font-size-asian="16pt" style:font-size-complex="16pt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4" style:parent-style-name="Domyślnaczcionkaakapitu" style:family="text">
      <style:text-properties fo:font-size="16pt" style:font-size-asian="16pt" style:font-size-complex="16pt"/>
    </style:style>
    <style:style style:name="T35" style:parent-style-name="Domyślnaczcionkaakapitu" style:family="text">
      <style:text-properties fo:font-size="16pt" style:font-size-asian="16pt" style:font-size-complex="16pt"/>
    </style:style>
    <style:style style:name="T36" style:parent-style-name="Domyślnaczcionkaakapitu" style:family="text">
      <style:text-properties fo:font-size="16pt" style:font-size-asian="16pt" style:font-size-complex="16pt"/>
    </style:style>
    <style:style style:name="T37" style:parent-style-name="Domyślnaczcionkaakapitu" style:family="text">
      <style:text-properties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0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Karta zgłoszenia na</text:p>
      <text:p text:style-name="P3">10<text:s/>Ogólnopolski Festiwal Kolęd i<text:s/>Piosenek Bożonarodzeniowych<text:s/></text:p>
      <text:p text:style-name="P4">Park Kultury.<text:s/></text:p>
      <text:p text:style-name="Standard"><text:span text:style-name="T5"><text:s/></text:span><text:span text:style-name="T6">1.*Imię,nazwisko,wiek,kategoria.................................................................................................................................................................................................................................</text:span><text:span text:style-name="T7">..................................................................................</text:span></text:p>
      <text:p text:style-name="P8"/>
      <text:p text:style-name="Standard"><text:span text:style-name="T9">2.Instytucja delegująca /jeśli deleguje szkoła lub placówka kultury/...................................................................................</text:span></text:p>
      <text:p text:style-name="Standard"><text:span text:style-name="T10">…...................</text:span><text:span text:style-name="T11">.................................................................................................</text:span></text:p>
      <text:p text:style-name="P12"/>
      <text:p text:style-name="Standard"><text:span text:style-name="T13">3.Repertuar /autorzy, jeżeli są/......................................................................</text:span></text:p>
      <text:p text:style-name="Standard"><text:span text:style-name="T14">….....................................................</text:span><text:span text:style-name="T15">...............................................................</text:span></text:p>
      <text:p text:style-name="P16"/>
      <text:p text:style-name="Standard"><text:span text:style-name="T17">4.Akompaniament /rodzaj instrumentów/ nazwiska osób akompaniujących/jeśli będzie nagrywany podkład/</text:span></text:p>
      <text:p text:style-name="Standard"><text:span text:style-name="T18">…..........................................................................................</text:span><text:span text:style-name="T19">..................................................................................................................................................</text:span></text:p>
      <text:p text:style-name="P20"/>
      <text:p text:style-name="Standard"><text:span text:style-name="T21">5.Szczególnie ważne osiągnięcia...................................................................</text:span></text:p>
      <text:p text:style-name="Standard"><text:span text:style-name="T22">…........</text:span><text:span text:style-name="T23">............................................................................................................</text:span></text:p>
      <text:p text:style-name="Standard"><text:span text:style-name="T24">…....................................................................................................................</text:span></text:p>
      <text:p text:style-name="P25"/>
      <text:p text:style-name="Standard"><text:span text:style-name="T26">6.Imię i nazwisko instruktor</text:span><text:span text:style-name="T27">a.........................................................................</text:span></text:p>
      <text:p text:style-name="P28"/>
      <text:p text:style-name="Standard"><text:span text:style-name="T29">7.Adres, numer tel. oraz e-mail, potrzebne do celów korespondencyjnych</text:span></text:p>
      <text:p text:style-name="Standard"><text:span text:style-name="T30">i przekazania ewentualnej nagrody.................................................................</text:span></text:p>
      <text:p text:style-name="Standard"><text:span text:style-name="T31">…....................................................................................................................</text:span></text:p>
      <text:p text:style-name="Standard"><text:span text:style-name="T32">…....................................................................................................................</text:span></text:p>
      <text:p text:style-name="P33"/>
      <text:p text:style-name="Standard"><text:span text:style-name="T34"><text:s/>Pieczęć lub podpis</text:span><text:span text:style-name="T35"><text:s/>opiekuna <text:s text:c="36"/>Podpis uczestnika</text:span></text:p>
      <text:p text:style-name="Standard"><text:span text:style-name="T36"><text:s text:c="4"/>/dla niepełnoletnich/</text:span></text:p>
      <text:p text:style-name="Standard"><text:span text:style-name="T37"><text:s text:c="12"/></text:span></text:p>
      <text:p text:style-name="P38"/>
      <text:p text:style-name="P39"/>
      <text:p text:style-name="Standard"><text:span text:style-name="T40">*Wypełniać bardzo czytel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Mrózek</meta:initial-creator>
    <dc:creator>Ola</dc:creator>
    <meta:creation-date>2020-11-24T09:12:00Z</meta:creation-date>
    <dc:date>2021-11-29T13:37:00Z</dc:date>
    <meta:template xlink:href="Normal" xlink:type="simple"/>
    <meta:editing-cycles>4</meta:editing-cycles>
    <meta:editing-duration>PT120S</meta:editing-duration>
    <meta:document-statistic meta:page-count="1" meta:paragraph-count="4" meta:word-count="324" meta:character-count="2266" meta:row-count="16" meta:non-whitespace-character-count="1946"/>
  </office:meta>
</office:document-meta>
</file>