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921"/>
    </style:style>
    <style:style style:name="P2" style:family="paragraph" style:parent-style-name="Standard">
      <style:paragraph-properties fo:text-align="center" style:justify-single-word="false"/>
      <style:text-properties officeooo:paragraph-rsid="000594f7"/>
    </style:style>
    <style:style style:name="P3" style:family="paragraph" style:parent-style-name="Standard">
      <style:paragraph-properties fo:text-align="center" style:justify-single-word="false"/>
      <style:text-properties officeooo:paragraph-rsid="000710b6"/>
    </style:style>
    <style:style style:name="P4" style:family="paragraph" style:parent-style-name="Standard">
      <style:paragraph-properties fo:text-align="start" style:justify-single-word="false"/>
      <style:text-properties officeooo:paragraph-rsid="00044921"/>
    </style:style>
    <style:style style:name="P5" style:family="paragraph" style:parent-style-name="Standard">
      <style:paragraph-properties fo:text-align="start" style:justify-single-word="false"/>
      <style:text-properties officeooo:paragraph-rsid="000594f7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paragraph-rsid="0004492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officeooo:paragraph-rsid="000710b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paragraph-rsid="0004492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paragraph-rsid="000594f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paragraph-rsid="000710b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officeooo:rsid="000594f7" officeooo:paragraph-rsid="000594f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710b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594f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4492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2cm" loext:contextual-spacing="false" fo:text-align="start" style:justify-single-word="false" style:text-autospace="none"/>
      <style:text-properties officeooo:paragraph-rsid="000710b6"/>
    </style:style>
    <style:style style:name="P16" style:family="paragraph" style:parent-style-name="Standard">
      <style:paragraph-properties fo:margin-top="0cm" fo:margin-bottom="0.212cm" loext:contextual-spacing="false" fo:text-align="start" style:justify-single-word="false" style:text-autospace="none"/>
      <style:text-properties style:font-name="Liberation Serif" fo:font-size="12pt" officeooo:paragraph-rsid="000710b6" style:font-size-asian="12pt" style:font-size-complex="1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start" style:justify-single-word="false"/>
      <style:text-properties officeooo:paragraph-rsid="000594f7"/>
    </style:style>
    <style:style style:name="P19" style:family="paragraph" style:parent-style-name="Text_20_body">
      <style:paragraph-properties fo:text-align="start" style:justify-single-word="false"/>
      <style:text-properties style:font-name="Liberation Serif" fo:font-size="12pt" officeooo:paragraph-rsid="000594f7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officeooo:rsid="000594f7" officeooo:paragraph-rsid="000594f7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044921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94f7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officeooo:rsid="00044921"/>
    </style:style>
    <style:style style:name="T6" style:family="text">
      <style:text-properties officeooo:rsid="000594f7"/>
    </style:style>
    <style:style style:name="T7" style:family="text">
      <style:text-properties officeooo:rsid="000710b6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officeooo:rsid="00040e64" style:font-size-asian="12pt" style:font-size-complex="12pt"/>
    </style:style>
    <style:style style:name="T1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044921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0594f7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0710b6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086306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bold" officeooo:rsid="000594f7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officeooo:rsid="00044921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8">Regulamin konkursu </text:span></text:span><text:span text:style-name="Strong_20_Emphasis"><text:span text:style-name="T9">na pierwsze urodziny miesięcznika</text:span></text:span><text:span text:style-name="Strong_20_Emphasis"><text:span text:style-name="T8"><text:line-break/>„</text:span></text:span><text:span text:style-name="Strong_20_Emphasis"><text:span text:style-name="T9">Dobry Adres na konkurs</text:span></text:span><text:span text:style-name="Strong_20_Emphasis"><text:span text:style-name="T8">”</text:span></text:span></text:p>
      <text:p text:style-name="P6"/>
      <text:p text:style-name="P14">§ 1</text:p>
      <text:p text:style-name="P14">POSTANOWIENIA OGÓLNE</text:p>
      <text:p text:style-name="P14"/>
      <text:p text:style-name="P8">1. Konkurs jest organizowany pod nazwą „<text:span text:style-name="T5">Dobry adres na konkurs</text:span>” i jest zwany dalej: "Konkursem".</text:p>
      <text:p text:style-name="P4"><text:span text:style-name="Strong_20_Emphasis"><text:span text:style-name="T10">2. Organizatorem Konkursu jest <text:s/>Park Kultury w Starachowicach, ul. Radomska 21, 27 -200 Starachowice.</text:span></text:span></text:p>
      <text:p text:style-name="P4"><text:span text:style-name="Strong_20_Emphasis"><text:span text:style-name="T11">3. </text:span></text:span><text:span text:style-name="Strong_20_Emphasis"><text:span text:style-name="T10">Konkurs zostanie przeprowadzony </text:span></text:span><text:span text:style-name="Strong_20_Emphasis"><text:span text:style-name="T11">od </text:span></text:span><text:span text:style-name="Strong_20_Emphasis"><text:span text:style-name="T13">10</text:span></text:span><text:span text:style-name="Strong_20_Emphasis"><text:span text:style-name="T11"> </text:span></text:span><text:span text:style-name="Strong_20_Emphasis"><text:span text:style-name="T12">lutego </text:span></text:span><text:span text:style-name="Strong_20_Emphasis"><text:span text:style-name="T11">2022 roku do 21 lutego 2022 roku.</text:span></text:span></text:p>
      <text:p text:style-name="P5"><text:span text:style-name="Strong_20_Emphasis"><text:span text:style-name="T12">4. Prace będą oceniane w dwóch kategoriach wiekowych:</text:span></text:span></text:p>
      <text:p text:style-name="P5"><text:span text:style-name="Strong_20_Emphasis"><text:span text:style-name="T12">I od 1 do 16 lat</text:span></text:span></text:p>
      <text:p text:style-name="P5"><text:span text:style-name="Strong_20_Emphasis"><text:span text:style-name="T12">II od 16 do ...+lat.</text:span></text:span></text:p>
      <text:p text:style-name="P5"><text:span text:style-name="Strong_20_Emphasis"><text:span text:style-name="T12"/></text:span></text:p>
      <text:p text:style-name="P4"><text:span text:style-name="Strong_20_Emphasis"><text:span text:style-name="T11"/></text:span></text:p>
      <text:p text:style-name="P14">§ 2</text:p>
      <text:p text:style-name="P1"><text:span text:style-name="Strong_20_Emphasis"><text:span text:style-name="T16">WARUNKI UCZESTNICTWA W KONKURSIE</text:span></text:span></text:p>
      <text:p text:style-name="P1"><text:span text:style-name="Strong_20_Emphasis"><text:span text:style-name="T11"/></text:span></text:p>
      <text:p text:style-name="P8">1. Uczestnikiem Konkursu („Uczestnik”) może być każda osoba fizyczna, która:</text:p>
      <text:p text:style-name="P8">a) posiada pełną zdolność do czynności prawnych. Osoby ograniczone w zdolności do czynności prawnych biorą udział w Konkursie za zgodą swojego przedstawiciela ustawowego lub opiekuna prawnego. </text:p>
      <text:p text:style-name="P8">b) nie jest pracownikiem <text:span text:style-name="T5">Parku Kultury</text:span>;</text:p>
      <text:p text:style-name="P8">c) nie jest członkiem rodziny pracownika <text:span text:style-name="T5">Parku Kultury;</text:span></text:p>
      <text:p text:style-name="P8">d) nie jest pracownikiem <text:span text:style-name="T5">miesięcznika Starachowice, dobry adres</text:span></text:p>
      <text:p text:style-name="P4"><text:span text:style-name="Strong_20_Emphasis"><text:span text:style-name="T11">e) nie jest członkiem rodziny pracownika Starachowice, dobry adres.</text:span></text:span></text:p>
      <text:p text:style-name="P1"><text:span text:style-name="Strong_20_Emphasis"><text:span text:style-name="T11"/></text:span></text:p>
      <text:p text:style-name="P14">§ 3</text:p>
      <text:p text:style-name="P6"><text:span text:style-name="T2">WARUNKI I </text:span><text:span text:style-name="T1">ZASADY UCZESTNICTWA W KONKURSIE</text:span><text:line-break/></text:p>
      <text:p text:style-name="P8">Zasadą uczestnictwa w Konkursie jest łączne spełnienie następujących wymagań:</text:p>
      <text:p text:style-name="P8">a) osoba biorąca udział w Konkursie musi posiadać status Uczestnika zgodnie z § 2 pkt 1.</text:p>
      <text:p text:style-name="P22">b) <text:span text:style-name="T5">przedstawienie</text:span> swoje<text:span text:style-name="T5">go</text:span> ulubione<text:span text:style-name="T5">go</text:span> miejsc<text:span text:style-name="T5">a</text:span> w Starachowicach w dowolnie wybranej przez</text:p>
      <text:p text:style-name="P22">siebie formie: plastycznej, fotograficznej lub literackiej.</text:p>
      <text:p text:style-name="P9"><text:span text:style-name="T6">c</text:span>) przekazanie Organizatorowi do dnia <text:span text:style-name="T6">21 lutego 2022 roku pracy konkursowej zawierającej imię nazwisko i adres mailowy lub numer telefonu oraz zgodę na publikację (załącznik nr 1) pocztą na adres:</text:span></text:p>
      <text:p text:style-name="P11">Park Kultury</text:p>
      <text:p text:style-name="P11">Konkurs, Starachowice dobry adres</text:p>
      <text:p text:style-name="P11">ul. Radomska 21</text:p>
      <text:p text:style-name="P11">27-200 Starachowice</text:p>
      <text:p text:style-name="P11">lub osobiście do siedzimy Organizatora. </text:p>
      <text:p text:style-name="P11">d) każdy uczestnik może nadesłać jedną pracę;</text:p>
      <text:p text:style-name="P5"><text:span text:style-name="Strong_20_Emphasis"><text:span text:style-name="T12">e) </text:span></text:span><text:span text:style-name="Strong_20_Emphasis"><text:span text:style-name="T11">ewentualne niejasności dotyczące regulaminu rozstrzygać będzie Organizator przed podjęciem decyzji przez Jury.</text:span></text:span></text:p>
      <text:p text:style-name="P5"><text:span text:style-name="Strong_20_Emphasis"><text:span text:style-name="T12"/></text:span></text:p>
      <text:p text:style-name="P5"><text:span text:style-name="Strong_20_Emphasis"><text:span text:style-name="T12"/></text:span></text:p>
      <text:p text:style-name="P13">§ 4</text:p>
      <text:p text:style-name="P2"><text:span text:style-name="Strong_20_Emphasis"><text:span text:style-name="T8">NAGRODY</text:span></text:span></text:p>
      <text:p text:style-name="P2"><text:span text:style-name="Strong_20_Emphasis"><text:span text:style-name="T8"/></text:span></text:p>
      <text:p text:style-name="P5"><text:soft-page-break/><text:span text:style-name="Strong_20_Emphasis"><text:span text:style-name="T12">a) przewiduje się przyznanie nagród rzeczowych za zajęcie I, II, III miejsca oraz publikację prac w 13 wydaniu (marzec) miesięcznika Starachowice, dobry adres </text:span></text:span><text:span text:style-name="Strong_20_Emphasis"><text:span text:style-name="T14">oraz na facebooku gazety oraz Parku Kultury</text:span></text:span><text:span text:style-name="Strong_20_Emphasis"><text:span text:style-name="T12">;</text:span></text:span></text:p>
      <text:p text:style-name="P5"><text:span text:style-name="Strong_20_Emphasis"><text:span text:style-name="T12">b) oceny prac dokona Jury powołane przez Organizatora;</text:span></text:span></text:p>
      <text:p text:style-name="P5"><text:span text:style-name="Strong_20_Emphasis"><text:span text:style-name="T12">c) l</text:span></text:span><text:span text:style-name="Strong_20_Emphasis"><text:span text:style-name="T11">aureaci konkursu zostaną powiadomieni o wygranej w ciągu 5 (pięciu) dni roboczych od zakończenia Konkursu</text:span></text:span></text:p>
      <text:p text:style-name="P5"><text:span text:style-name="Strong_20_Emphasis"><text:span text:style-name="T12">d) o</text:span></text:span><text:span text:style-name="Strong_20_Emphasis"><text:span text:style-name="T11">trzymana nagroda zostanie wysłana do Laureatów Konkursu na koszt </text:span></text:span><text:span text:style-name="Strong_20_Emphasis"><text:span text:style-name="T12">Parku Kultury</text:span></text:span><text:span text:style-name="Strong_20_Emphasis"><text:span text:style-name="T11">, na adres wskazany przez Laureatów, na terenie Polski, w ciągu 10 dni roboczych od </text:span></text:span><text:span text:style-name="Strong_20_Emphasis"><text:span text:style-name="T12">powiadomienia Laureatów o wygranej</text:span></text:span></text:p>
      <text:p text:style-name="P5"><text:span text:style-name="Strong_20_Emphasis"><text:span text:style-name="T12"/></text:span></text:p>
      <text:p text:style-name="P13">§ 5</text:p>
      <text:p text:style-name="P2"><text:span text:style-name="Strong_20_Emphasis"><text:span text:style-name="T15">DANE OSOBOWE UCZESTNIKÓW KONKURSU</text:span></text:span></text:p>
      <text:p text:style-name="P2"><text:span text:style-name="Strong_20_Emphasis"><text:span text:style-name="T12"/></text:span></text:p>
      <text:p text:style-name="P19">Zgodnie z art. 13 Rozporządzenia Parlamentu Europejskiego i Rady UE 2016/679 z dnia 27 kwietnia 2016 r. w sprawie ochrony osób fizycznych w związku z przetwarzaniem danych osobowych i w sprawie swobodnego przepływu takich danych oraz uchylenia dyrektywy 95/46/WE (4.5.2016 L 119/38 Dziennik Urzędowy Unii Europejskiej PL), informujemy, że:</text:p>
      <text:p text:style-name="P19">-administratorem danych osobowych jest Park Kultury, ul. Radomska 21, 27-200 Starachowice</text:p>
      <text:p text:style-name="P19">-dane osobowe autorów prac będą przetwarzane zgodnie z Rozporządzeniem Parlamentu Europejskiego i Rady /UE/ 2016/679 z dnia 27 kwietnia 2016 roku, wyłącznie w celu przeprowadzenia <text:span text:style-name="T7">K</text:span>onkursu po wyrażeniu zgody przez autora prac lub jego opiekuna w przypadku uczestnika niepełnoletniego.</text:p>
      <text:p text:style-name="P18"><text:span text:style-name="Strong_20_Emphasis"><text:span text:style-name="T12">-kontakt z Inspektorem Ochrony Danych Osobowych 41 274 6525, </text:span></text:span><text:a xlink:type="simple" xlink:href="mailto:malgorzata.zieja@sck.org.pl" text:style-name="Internet_20_link" text:visited-style-name="Visited_20_Internet_20_Link"><text:span text:style-name="Strong_20_Emphasis"><text:span text:style-name="T12">malgorzata.zieja@sck.org.pl</text:span></text:span></text:a></text:p>
      <text:p text:style-name="P12">§ 6</text:p>
      <text:p text:style-name="P12">REKLAMACJE </text:p>
      <text:p text:style-name="P7"/>
      <text:p text:style-name="P10">1. Reklamacje dotyczące Konkursu mogą być składane przez Uczestników Konkursu za pośrednictwem, poczty elektronicznej na adres <text:span text:style-name="T7">redakcja.sda@gmail.com</text:span> lub w formie pisemnej listem poleconym wysłanym na adres siedziby Organizatora przez cały czas trwania Konkursu, jednakże nie później niż w terminie 14 dni od daty zakończenia Konkursu.</text:p>
      <text:p text:style-name="P10">2. O zachowaniu terminu opisanego w punkcie 1. Regulaminu decyduje data nadania reklamacji.</text:p>
      <text:p text:style-name="P10">3. Reklamacje wpływające po zakreślonym terminie nie będą rozpatrywane.</text:p>
      <text:p text:style-name="P10">4. Reklamacje winny wskazywać dane wnoszącego reklamację, w szczególności umożliwiające udzielenie odpowiedzi na reklamację Regulaminu oraz zwięzły opis przedmiotu reklamacji.</text:p>
      <text:p text:style-name="P10">5. Skutecznie złożone reklamacje, czyli spełniające założenia punktów 1. oraz 4., będą rozpatrywane nie później niż w terminie 14 dni od daty otrzymania reklamacji. Zgłaszający reklamację zostanie powiadomiony o wyniku rozpatrzenia reklamacji listem poleconym wysłanym najpóźniej w ciągu 7 dni od daty rozpatrzenia reklamacji.</text:p>
      <text:p text:style-name="P3"><text:span text:style-name="Strong_20_Emphasis"><text:span text:style-name="T12"/></text:span></text:p>
      <text:p text:style-name="P12">§ 7</text:p>
      <text:p text:style-name="P12">POSTANOWIENIA KOŃCOWE</text:p>
      <text:p text:style-name="P7"/>
      <text:p text:style-name="P10">1. Organizator ma prawo do zmiany postanowień niniejszego Regulaminu, o ile nie wpłynie to na pogorszenie warunków uczestnictwa w Konkursie, jednak tylko z ważnych przyczyn podyktowanych względami organizacyjnymi, ekonomicznymi lub prawnymi. Dotyczy to w szczególności zmian terminów poszczególnych czynności konkursowych. Zmieniony Regulamin obowiązuje od momentu poinformowania o zmianie przez publikację informacji o zmianie i zmienionego Regulaminu na stronie <text:span text:style-name="T7">Parku Kultury w zakładce Starachowice, dobry adres</text:span> tj. https://parkkultury.starachowice.eu/?p=3224 </text:p>
      <text:p text:style-name="P7"><text:soft-page-break/></text:p>
      <text:p text:style-name="P16"><text:span text:style-name="T3">2. Organizator zastrzega sobie prawo weryfikacji, czy Uczestnicy spełniają warunki określone w Regulaminie. W tym celu Organizator może żądać</text:span><text:span text:style-name="T4"> </text:span><text:span text:style-name="T3">od Uczestnika złożenia określonych oświadczeń, podania określonych</text:span><text:span text:style-name="T4"> </text:span><text:span text:style-name="T3">danych bądź przedłożenia określonych dokumentów. Odmowa Uczestnika</text:span><text:span text:style-name="T4"> </text:span><text:span text:style-name="T3">wyklucza Uczestnika z Konkursu, o ile wątpliwości Organizatora są uzasadnione.</text:span></text:p>
      <text:p text:style-name="P16"><text:span text:style-name="T3">3. Zgłoszenie udziału w Konkursie oznacza, iż Uczestnik Konkursu zapoznał się z</text:span><text:span text:style-name="T4"> </text:span><text:span text:style-name="T3">treścią Regulaminu i przedmiotowy Regulamin akceptuje.</text:span></text:p>
      <text:p text:style-name="P15"><text:span text:style-name="Strong_20_Emphasis"><text:span text:style-name="T12">4. Pełna treść Regulaminu jest dostępna pod adresem https://parkkultury.starachowice.eu/?p=3224</text:span></text:span></text:p>
      <text:p text:style-name="P5"><text:span text:style-name="Strong_20_Emphasis"><text:span text:style-name="T11"/></text:span></text:p>
      <text:p text:style-name="P5"><text:span text:style-name="Strong_20_Emphasis"><text:span text:style-name="T11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1:13:40.089495409</meta:creation-date>
    <dc:date>2022-02-15T10:14:04.615658596</dc:date>
    <meta:editing-duration>PT8M29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3" meta:paragraph-count="56" meta:word-count="742" meta:character-count="5418" meta:non-whitespace-character-count="4726"/>
  </office:meta>
</office:document-meta>
</file>